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1</text:p>
          </table:table-cell>
          <table:table-cell table:style-name="ce1" table:number-columns-repeated="2"/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6" calcext:value-type="float">
            <text:p>9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9" calcext:value-type="float">
            <text:p>32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10301:161</text:p>
          </table:table-cell>
          <table:table-cell table:style-name="ce4" office:value-type="float" office:value="131500453.94" calcext:value-type="float">
            <text:p>131500453,9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10301:162</text:p>
          </table:table-cell>
          <table:table-cell table:style-name="ce4" office:value-type="float" office:value="18409295.88" calcext:value-type="float">
            <text:p>18409295,8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301:186</text:p>
          </table:table-cell>
          <table:table-cell table:style-name="ce4" office:value-type="float" office:value="89352277.94" calcext:value-type="float">
            <text:p>89352277,9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301:187</text:p>
          </table:table-cell>
          <table:table-cell table:style-name="ce4" office:value-type="float" office:value="54889126.18" calcext:value-type="float">
            <text:p>54889126,1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301:188</text:p>
          </table:table-cell>
          <table:table-cell table:style-name="ce4" office:value-type="float" office:value="11394501.84" calcext:value-type="float">
            <text:p>11394501,8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30201:26</text:p>
          </table:table-cell>
          <table:table-cell table:style-name="ce4" office:value-type="float" office:value="48203130.9" calcext:value-type="float">
            <text:p>48203130,9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30201:27</text:p>
          </table:table-cell>
          <table:table-cell table:style-name="ce4" office:value-type="float" office:value="21538417.44" calcext:value-type="float">
            <text:p>21538417,4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30201:28</text:p>
          </table:table-cell>
          <table:table-cell table:style-name="ce4" office:value-type="float" office:value="3146103.68" calcext:value-type="float">
            <text:p>3146103,6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30301:4</text:p>
          </table:table-cell>
          <table:table-cell table:style-name="ce4" office:value-type="float" office:value="334721839.34" calcext:value-type="float">
            <text:p>334721839,3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40102:92</text:p>
          </table:table-cell>
          <table:table-cell table:style-name="ce4" office:value-type="float" office:value="1039796923.09" calcext:value-type="float">
            <text:p>1039796923,0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50202:163</text:p>
          </table:table-cell>
          <table:table-cell table:style-name="ce4" office:value-type="float" office:value="39837360.44" calcext:value-type="float">
            <text:p>39837360,4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50203:13</text:p>
          </table:table-cell>
          <table:table-cell table:style-name="ce4" office:value-type="float" office:value="20531845.19" calcext:value-type="float">
            <text:p>20531845,1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60101:3</text:p>
          </table:table-cell>
          <table:table-cell table:style-name="ce4" office:value-type="float" office:value="69597680.08" calcext:value-type="float">
            <text:p>69597680,0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60101:4</text:p>
          </table:table-cell>
          <table:table-cell table:style-name="ce4" office:value-type="float" office:value="45475481.06" calcext:value-type="float">
            <text:p>45475481,0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60101:5</text:p>
          </table:table-cell>
          <table:table-cell table:style-name="ce4" office:value-type="float" office:value="196609898.14" calcext:value-type="float">
            <text:p>196609898,1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60101:6</text:p>
          </table:table-cell>
          <table:table-cell table:style-name="ce4" office:value-type="float" office:value="76846967.77" calcext:value-type="float">
            <text:p>76846967,7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60101:7</text:p>
          </table:table-cell>
          <table:table-cell table:style-name="ce4" office:value-type="float" office:value="27478245.99" calcext:value-type="float">
            <text:p>27478245,9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70101:173</text:p>
          </table:table-cell>
          <table:table-cell table:style-name="ce4" office:value-type="float" office:value="25483178.79" calcext:value-type="float">
            <text:p>25483178,7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70101:174</text:p>
          </table:table-cell>
          <table:table-cell table:style-name="ce4" office:value-type="float" office:value="139063180.72" calcext:value-type="float">
            <text:p>139063180,7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80303:160</text:p>
          </table:table-cell>
          <table:table-cell table:style-name="ce4" office:value-type="float" office:value="351034479.57" calcext:value-type="float">
            <text:p>351034479,5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90101:95</text:p>
          </table:table-cell>
          <table:table-cell table:style-name="ce4" office:value-type="float" office:value="87776174.81" calcext:value-type="float">
            <text:p>87776174,8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00301:128</text:p>
          </table:table-cell>
          <table:table-cell table:style-name="ce4" office:value-type="float" office:value="58817670.97" calcext:value-type="float">
            <text:p>58817670,9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10201:137</text:p>
          </table:table-cell>
          <table:table-cell table:style-name="ce4" office:value-type="float" office:value="329303183.42" calcext:value-type="float">
            <text:p>329303183,4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30301:206</text:p>
          </table:table-cell>
          <table:table-cell table:style-name="ce4" office:value-type="float" office:value="131987250.14" calcext:value-type="float">
            <text:p>131987250,1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40101:187</text:p>
          </table:table-cell>
          <table:table-cell table:style-name="ce4" office:value-type="float" office:value="73566512.26" calcext:value-type="float">
            <text:p>73566512,2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40101:188</text:p>
          </table:table-cell>
          <table:table-cell table:style-name="ce4" office:value-type="float" office:value="41417818.15" calcext:value-type="float">
            <text:p>41417818,1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60102:219</text:p>
          </table:table-cell>
          <table:table-cell table:style-name="ce4" office:value-type="float" office:value="23800157.08" calcext:value-type="float">
            <text:p>23800157,0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60102:220</text:p>
          </table:table-cell>
          <table:table-cell table:style-name="ce4" office:value-type="float" office:value="6640512.11" calcext:value-type="float">
            <text:p>6640512,1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60102:221</text:p>
          </table:table-cell>
          <table:table-cell table:style-name="ce4" office:value-type="float" office:value="2409415" calcext:value-type="float">
            <text:p>2409415,0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30101:1</text:p>
          </table:table-cell>
          <table:table-cell table:style-name="ce4" office:value-type="float" office:value="181515.11" calcext:value-type="float">
            <text:p>181515,1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30101:2</text:p>
          </table:table-cell>
          <table:table-cell table:style-name="ce4" office:value-type="float" office:value="57180.41" calcext:value-type="float">
            <text:p>57180,4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30101:3</text:p>
          </table:table-cell>
          <table:table-cell table:style-name="ce4" office:value-type="float" office:value="31922.01" calcext:value-type="float">
            <text:p>31922,0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30101:4</text:p>
          </table:table-cell>
          <table:table-cell table:style-name="ce4" office:value-type="float" office:value="7442.85" calcext:value-type="float">
            <text:p>7442,8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50104:408</text:p>
          </table:table-cell>
          <table:table-cell table:style-name="ce4" office:value-type="float" office:value="7358606.12" calcext:value-type="float">
            <text:p>7358606,1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601:1</text:p>
          </table:table-cell>
          <table:table-cell table:style-name="ce4" office:value-type="float" office:value="20249135.04" calcext:value-type="float">
            <text:p>20249135,0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50601:2</text:p>
          </table:table-cell>
          <table:table-cell table:style-name="ce4" office:value-type="float" office:value="64981423.13" calcext:value-type="float">
            <text:p>64981423,1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00604:53</text:p>
          </table:table-cell>
          <table:table-cell table:style-name="ce4" office:value-type="float" office:value="612060.67" calcext:value-type="float">
            <text:p>612060,6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00605:31</text:p>
          </table:table-cell>
          <table:table-cell table:style-name="ce4" office:value-type="float" office:value="265360.62" calcext:value-type="float">
            <text:p>265360,6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100605:32</text:p>
          </table:table-cell>
          <table:table-cell table:style-name="ce4" office:value-type="float" office:value="222066.92" calcext:value-type="float">
            <text:p>222066,9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100611:13</text:p>
          </table:table-cell>
          <table:table-cell table:style-name="ce4" office:value-type="float" office:value="247340.78" calcext:value-type="float">
            <text:p>247340,7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100611:14</text:p>
          </table:table-cell>
          <table:table-cell table:style-name="ce4" office:value-type="float" office:value="217178.92" calcext:value-type="float">
            <text:p>217178,9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100611:15</text:p>
          </table:table-cell>
          <table:table-cell table:style-name="ce4" office:value-type="float" office:value="285692.78" calcext:value-type="float">
            <text:p>285692,7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100611:16</text:p>
          </table:table-cell>
          <table:table-cell table:style-name="ce4" office:value-type="float" office:value="189751.4" calcext:value-type="float">
            <text:p>189751,4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100611:17</text:p>
          </table:table-cell>
          <table:table-cell table:style-name="ce4" office:value-type="float" office:value="142657.01" calcext:value-type="float">
            <text:p>142657,0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100802:6</text:p>
          </table:table-cell>
          <table:table-cell table:style-name="ce4" office:value-type="float" office:value="191531.84" calcext:value-type="float">
            <text:p>191531,8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100802:7</text:p>
          </table:table-cell>
          <table:table-cell table:style-name="ce4" office:value-type="float" office:value="197378.59" calcext:value-type="float">
            <text:p>197378,5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100802:8</text:p>
          </table:table-cell>
          <table:table-cell table:style-name="ce4" office:value-type="float" office:value="163942.98" calcext:value-type="float">
            <text:p>163942,9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100802:9</text:p>
          </table:table-cell>
          <table:table-cell table:style-name="ce4" office:value-type="float" office:value="69720.21" calcext:value-type="float">
            <text:p>69720,2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100604:185</text:p>
          </table:table-cell>
          <table:table-cell table:style-name="ce4" office:value-type="float" office:value="69148.86" calcext:value-type="float">
            <text:p>69148,8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00301:22</text:p>
          </table:table-cell>
          <table:table-cell table:style-name="ce4" office:value-type="float" office:value="1030262.56" calcext:value-type="float">
            <text:p>1030262,5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00303:194</text:p>
          </table:table-cell>
          <table:table-cell table:style-name="ce4" office:value-type="float" office:value="75750.31" calcext:value-type="float">
            <text:p>75750,3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00000:26</text:p>
          </table:table-cell>
          <table:table-cell table:style-name="ce4" office:value-type="float" office:value="19198873.58" calcext:value-type="float">
            <text:p>19198873,5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190207:554</text:p>
          </table:table-cell>
          <table:table-cell table:style-name="ce4" office:value-type="float" office:value="99350.43" calcext:value-type="float">
            <text:p>99350,4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40103:326</text:p>
          </table:table-cell>
          <table:table-cell table:style-name="ce4" office:value-type="float" office:value="24934.12" calcext:value-type="float">
            <text:p>24934,1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20101:153</text:p>
          </table:table-cell>
          <table:table-cell table:style-name="ce4" office:value-type="float" office:value="313044.11" calcext:value-type="float">
            <text:p>313044,1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601:1983</text:p>
          </table:table-cell>
          <table:table-cell table:style-name="ce4" office:value-type="float" office:value="126497.49" calcext:value-type="float">
            <text:p>126497,4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70703:527</text:p>
          </table:table-cell>
          <table:table-cell table:style-name="ce4" office:value-type="float" office:value="929998.98" calcext:value-type="float">
            <text:p>929998,9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00000:113</text:p>
          </table:table-cell>
          <table:table-cell table:style-name="ce4" office:value-type="float" office:value="2197427.36" calcext:value-type="float">
            <text:p>2197427,3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110103:159</text:p>
          </table:table-cell>
          <table:table-cell table:style-name="ce4" office:value-type="float" office:value="63528.29" calcext:value-type="float">
            <text:p>63528,2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10101:10465</text:p>
          </table:table-cell>
          <table:table-cell table:style-name="ce4" office:value-type="float" office:value="362521.17" calcext:value-type="float">
            <text:p>362521,1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40103:18</text:p>
          </table:table-cell>
          <table:table-cell table:style-name="ce4" office:value-type="float" office:value="118000.04" calcext:value-type="float">
            <text:p>118000,0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60102:1164</text:p>
          </table:table-cell>
          <table:table-cell table:style-name="ce4" office:value-type="float" office:value="103292.65" calcext:value-type="float">
            <text:p>103292,6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5:362</text:p>
          </table:table-cell>
          <table:table-cell table:style-name="ce4" office:value-type="float" office:value="68098.67" calcext:value-type="float">
            <text:p>68098,6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60101:1448</text:p>
          </table:table-cell>
          <table:table-cell table:style-name="ce4" office:value-type="float" office:value="139802.54" calcext:value-type="float">
            <text:p>139802,5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0701:1850</text:p>
          </table:table-cell>
          <table:table-cell table:style-name="ce4" office:value-type="float" office:value="102200.23" calcext:value-type="float">
            <text:p>102200,2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50501:4941</text:p>
          </table:table-cell>
          <table:table-cell table:style-name="ce4" office:value-type="float" office:value="375168.9" calcext:value-type="float">
            <text:p>375168,9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51001:582</text:p>
          </table:table-cell>
          <table:table-cell table:style-name="ce4" office:value-type="float" office:value="99131.44" calcext:value-type="float">
            <text:p>99131,4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108:108</text:p>
          </table:table-cell>
          <table:table-cell table:style-name="ce4" office:value-type="float" office:value="387837.98" calcext:value-type="float">
            <text:p>387837,9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10108:2599</text:p>
          </table:table-cell>
          <table:table-cell table:style-name="ce4" office:value-type="float" office:value="161650.2" calcext:value-type="float">
            <text:p>161650,2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8:2600</text:p>
          </table:table-cell>
          <table:table-cell table:style-name="ce4" office:value-type="float" office:value="177077.6" calcext:value-type="float">
            <text:p>177077,6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108:2601</text:p>
          </table:table-cell>
          <table:table-cell table:style-name="ce4" office:value-type="float" office:value="177077.6" calcext:value-type="float">
            <text:p>177077,6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10106:535</text:p>
          </table:table-cell>
          <table:table-cell table:style-name="ce4" office:value-type="float" office:value="216152.71" calcext:value-type="float">
            <text:p>216152,7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10111:676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10111:677</text:p>
          </table:table-cell>
          <table:table-cell table:style-name="ce4" office:value-type="float" office:value="171569.64" calcext:value-type="float">
            <text:p>171569,6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242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243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30306:140</text:p>
          </table:table-cell>
          <table:table-cell table:style-name="ce4" office:value-type="float" office:value="329073.74" calcext:value-type="float">
            <text:p>329073,7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50301:661</text:p>
          </table:table-cell>
          <table:table-cell table:style-name="ce4" office:value-type="float" office:value="118665.31" calcext:value-type="float">
            <text:p>118665,31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110306:737</text:p>
          </table:table-cell>
          <table:table-cell table:style-name="ce4" office:value-type="float" office:value="221111.36" calcext:value-type="float">
            <text:p>221111,36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368:48</text:p>
          </table:table-cell>
          <table:table-cell table:style-name="ce4" office:value-type="float" office:value="3901191.94" calcext:value-type="float">
            <text:p>3901191,9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431:1949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560:352</text:p>
          </table:table-cell>
          <table:table-cell table:style-name="ce4" office:value-type="float" office:value="71678.8" calcext:value-type="float">
            <text:p>71678,80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292:4492</text:p>
          </table:table-cell>
          <table:table-cell table:style-name="ce4" office:value-type="float" office:value="44366.88" calcext:value-type="float">
            <text:p>44366,8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740:276</text:p>
          </table:table-cell>
          <table:table-cell table:style-name="ce4" office:value-type="float" office:value="533511.98" calcext:value-type="float">
            <text:p>533511,98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847:793</text:p>
          </table:table-cell>
          <table:table-cell table:style-name="ce4" office:value-type="float" office:value="117592.97" calcext:value-type="float">
            <text:p>117592,9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343:164</text:p>
          </table:table-cell>
          <table:table-cell table:style-name="ce4" office:value-type="float" office:value="1156244.67" calcext:value-type="float">
            <text:p>1156244,6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0009:605</text:p>
          </table:table-cell>
          <table:table-cell table:style-name="ce4" office:value-type="float" office:value="303796.77" calcext:value-type="float">
            <text:p>303796,7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0009:606</text:p>
          </table:table-cell>
          <table:table-cell table:style-name="ce4" office:value-type="float" office:value="355086.59" calcext:value-type="float">
            <text:p>355086,5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000000:1355</text:p>
          </table:table-cell>
          <table:table-cell table:style-name="ce4" office:value-type="float" office:value="3001.43" calcext:value-type="float">
            <text:p>3001,4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50209:258</text:p>
          </table:table-cell>
          <table:table-cell table:style-name="ce4" office:value-type="float" office:value="24152.84" calcext:value-type="float">
            <text:p>24152,84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50412:551</text:p>
          </table:table-cell>
          <table:table-cell table:style-name="ce4" office:value-type="float" office:value="115445.23" calcext:value-type="float">
            <text:p>115445,2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90901:451</text:p>
          </table:table-cell>
          <table:table-cell table:style-name="ce4" office:value-type="float" office:value="197436.25" calcext:value-type="float">
            <text:p>197436,2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50101:11</text:p>
          </table:table-cell>
          <table:table-cell table:style-name="ce4" office:value-type="float" office:value="164247.65" calcext:value-type="float">
            <text:p>164247,65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50102:843</text:p>
          </table:table-cell>
          <table:table-cell table:style-name="ce4" office:value-type="float" office:value="102024.99" calcext:value-type="float">
            <text:p>102024,99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00000:855</text:p>
          </table:table-cell>
          <table:table-cell table:style-name="ce4" office:value-type="float" office:value="183212.72" calcext:value-type="float">
            <text:p>183212,72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103:2960</text:p>
          </table:table-cell>
          <table:table-cell table:style-name="ce4" office:value-type="float" office:value="21737141.37" calcext:value-type="float">
            <text:p>21737141,37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50201: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201: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210501:8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20401:1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20501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20601:16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20604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40202:2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40203:1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50105:4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105:54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50105: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50105: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5: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5: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106:10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6:1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6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6: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106: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106:19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50106: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106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50106:27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50106:2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50106:3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50106:33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50106:3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6:3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6: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6:3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6:37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50106:3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50106:38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50106:3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106:3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6:39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106:39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106: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6: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7:10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107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50107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50108: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50108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50501: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100104: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100108:6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120101:9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120102:1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130101:7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30103:3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10101:107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60102:5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10101:12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010110:6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10113: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10116:30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030101:5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30103:4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30103:4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30103:4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30105: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50106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140101:100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30101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70501:5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70501: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160101:125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0601:117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0601:123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0601:19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0601:20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0601:3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0601:35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40103:6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10806: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40102:19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00104:6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10109:388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10109:500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10109:500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10110:9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10106:14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602:1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602:157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80205:5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80205:57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90403:7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90411:25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90411:25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90411:2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90413:7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00403:20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30304:2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10202:1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10202:2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40702: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50302:29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503:8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110101: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110101:93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110309:139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110309: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040101:16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050101:143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050101: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110101:1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1:110101:1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1:110101:13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1:110101:15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1:110101:1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1:110101:1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1:110101: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110101:254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1:110101:255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110101:26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1:110101:9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1:110101:9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1:130201:486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1:130201:49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00000:88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00000:989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051: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068:236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088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313:1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692:3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119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289:6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510: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648:3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73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740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740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745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789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789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1003: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496: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771:3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0907: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2049:9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10203:3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010203: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020202:11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020202:24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020202:25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020202: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020202: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030103:109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030104:6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030104:6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040201:4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040201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50101:355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50102:53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50202: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50217:8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50218:2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50228: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50230:6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50236:19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50236:19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302:203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50303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150407:9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150504: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160103:2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60102:17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60102:2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104: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90202:17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20101:17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30401:2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40201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40201:3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40201:60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60401:16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3:020101: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020101:1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020101:1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3:020101: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3:02010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20101: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20101: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20101:7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30101: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30101:4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30101:7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30102: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30102:3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30102:37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40101: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040102: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40102: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040102: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40102:8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50101:12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50101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50101: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50101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50101: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50101:48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50102:1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50102: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050102: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50102:22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50102:2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50102:2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050102:2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050102:2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050102:30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050102:3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50102:3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50102:4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50102:4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050102: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050102: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50102: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50102:8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50102: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50103:1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50103:100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50103:105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50103:106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50103:1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50103:117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50103:119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50103:119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50103:119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50103: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50103:12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50103:12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50103:12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50103:122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3:050103:122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3:050103: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3:050103:14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3:050103: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050103:21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50103: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50103:2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50103:24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50103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50103:3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50103:3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50103:38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50103:40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50103:4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50103:4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50103:4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50103:5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50103: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50103:6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50103:65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50103: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50103:72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50103:72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50103:74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50103:8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50103:8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50103: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50103:88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50103:88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50103:98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50103:9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50104:10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50104:105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50104:1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50104:1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50104:33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50104:3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50104:40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050104:42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050104:4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3:050104:43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3:050104:4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050104:48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50104:5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50104:5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050104:5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3:050104:5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3:050104:60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3:050104:61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050104:64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050104:6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3:050104:67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3:050104:7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050104:83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3:050104:84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3:050104:84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3:050104:84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3:050104:85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3:050104:87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3:050104:90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3:050105:11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3:050105:11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3:050105:11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3:050105:1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3:050105:20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3:050105:20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3:050105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3:050105: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3:050105: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3:050105:3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3:050105:3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3:050105:3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3:050105:3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3:050105:33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3:050105:3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3:050105:3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3:050105:3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3:050105:37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3:050105:38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3:050105:39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3:050105: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3:050105:4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3:050105:4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3:050105:4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3:050105:4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3:050105:46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1:150103:2955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10139: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50101:105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1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294063ED728420804A7E9798D91AECC74814D67CAEEFC9F5EDC7D6BE9BD7CBF97F6519AD4AC9BB6025C5449BB3797E3F3F5EE1ABEBB109EE5785314CE42C74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09:36:23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6T05:22:06</meta:creation-date>
    <dc:date>2023-05-16T09:37:20.906000000</dc:date>
    <dc:title>Untitled Spreadsheet</dc:title>
    <meta:generator>LibreOffice/7.0.4.2$Windows_X86_64 LibreOffice_project/dcf040e67528d9187c66b2379df5ea4407429775</meta:generator>
    <meta:editing-duration>PT2M8S</meta:editing-duration>
    <meta:editing-cycles>2</meta:editing-cycles>
    <meta:document-statistic meta:table-count="1" meta:cell-count="18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